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fo:text-align="justify"/>
      <style:text-properties style:font-name="Times New Roman" style:font-name-complex="Times New Roman" fo:font-weight="bold" style:font-weight-asian="bold"/>
    </style:style>
    <style:style style:name="P2" style:parent-style-name="Standard" style:family="paragraph">
      <style:paragraph-properties fo:text-align="justify"/>
      <style:text-properties style:font-name="Times New Roman" style:font-name-complex="Times New Roman"/>
    </style:style>
    <style:style style:name="P3" style:parent-style-name="Standard" style:family="paragraph">
      <style:paragraph-properties fo:text-align="justify"/>
      <style:text-properties style:font-name="Times New Roman" style:font-name-complex="Times New Roman"/>
    </style:style>
    <style:style style:name="P4" style:parent-style-name="Standard" style:family="paragraph">
      <style:paragraph-properties fo:text-align="justify"/>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fo:font-weight="bold" style:font-weight-asian="bold"/>
    </style:style>
    <style:style style:name="T8" style:parent-style-name="DefaultParagraphFont" style:family="text">
      <style:text-properties style:font-name="Times New Roman" style:font-name-complex="Times New Roman" fo:font-weight="bold" style:font-weight-asian="bold"/>
    </style:style>
    <style:style style:name="P9" style:parent-style-name="Standard"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style:text-properties style:font-name="Times New Roman" style:font-name-complex="Times New Roman"/>
    </style:style>
    <style:style style:name="P11" style:parent-style-name="Standard" style:family="paragraph">
      <style:paragraph-properties fo:text-align="justify"/>
      <style:text-properties style:font-name="Times New Roman" style:font-name-complex="Times New Roman"/>
    </style:style>
    <style:style style:name="P12" style:parent-style-name="Standard" style:family="paragraph">
      <style:paragraph-properties fo:text-align="justify" fo:margin-right="0.25in"/>
    </style:style>
    <style:style style:name="T13" style:parent-style-name="DefaultParagraphFont" style:family="text">
      <style:text-properties style:font-name="Times New Roman" style:font-name-complex="Times New Roman" fo:font-weight="bold" style:font-weight-asian="bold"/>
    </style:style>
    <style:style style:name="T14" style:parent-style-name="Hyperlink" style:family="text">
      <style:text-properties style:font-name="Times New Roman" style:font-name-complex="Times New Roman" fo:font-weight="bold" style:font-weight-asian="bold"/>
    </style:style>
    <style:style style:name="T15" style:parent-style-name="DefaultParagraphFont" style:family="text">
      <style:text-properties style:font-name="Times New Roman" style:font-name-complex="Times New Roman" fo:font-weight="bold" style:font-weight-asian="bold"/>
    </style:style>
    <style:style style:name="P16" style:parent-style-name="Standard" style:family="paragraph">
      <style:paragraph-properties fo:text-align="justify"/>
      <style:text-properties style:font-name="Times New Roman" style:font-name-complex="Times New Roman"/>
    </style:style>
    <style:style style:name="P17" style:parent-style-name="Standard" style:family="paragraph">
      <style:paragraph-properties fo:text-align="justify"/>
      <style:text-properties style:font-name="Times New Roman" style:font-name-complex="Times New Roman" fo:color="#000000"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Times New Roman" style:font-name-complex="Times New Roman" fo:color="#000000"/>
    </style:style>
    <style:style style:name="P19" style:parent-style-name="Standard" style:family="paragraph">
      <style:paragraph-properties fo:text-align="justify"/>
    </style:style>
    <style:style style:name="T20" style:parent-style-name="DefaultParagraphFont" style:family="text">
      <style:text-properties style:font-name="Times New Roman" style:font-name-complex="Times New Roman" fo:font-weight="bold" style:font-weight-asian="bold" fo:color="#000000"/>
    </style:style>
    <style:style style:name="T21" style:parent-style-name="DefaultParagraphFont" style:family="text">
      <style:text-properties style:font-name="Times New Roman" style:font-name-complex="Times New Roman" fo:color="#000000"/>
    </style:style>
    <style:style style:name="T22" style:parent-style-name="StrongEmphasis" style:family="text">
      <style:text-properties style:font-name="Times New Roman" style:font-name-complex="Times New Roman" fo:font-weight="normal" style:font-weight-asian="normal" fo:color="#000000"/>
    </style:style>
    <style:style style:name="T23" style:parent-style-name="DefaultParagraphFont" style:family="text">
      <style:text-properties style:font-name="Times New Roman" style:font-name-complex="Times New Roman" fo:color="#000000"/>
    </style:style>
    <style:style style:name="P24" style:parent-style-name="Standard" style:family="paragraph">
      <style:paragraph-properties fo:text-align="justify"/>
      <style:text-properties style:font-name="Times New Roman" style:font-name-complex="Times New Roman" fo:color="#000000"/>
    </style:style>
    <style:style style:name="P25" style:parent-style-name="Standard" style:family="paragraph">
      <style:paragraph-properties fo:text-align="justify"/>
      <style:text-properties style:font-name="Times New Roman" style:font-name-complex="Times New Roman" fo:color="#000000"/>
    </style:style>
    <style:style style:name="P26" style:parent-style-name="Standard" style:family="paragraph">
      <style:paragraph-properties fo:text-align="justify"/>
      <style:text-properties style:font-name="Times New Roman" style:font-name-complex="Times New Roman" fo:color="#000000"/>
    </style:style>
    <style:style style:name="P27" style:parent-style-name="Standard" style:family="paragraph">
      <style:paragraph-properties fo:text-align="justify"/>
      <style:text-properties style:font-name="Times New Roman" style:font-name-complex="Times New Roman" fo:color="#000000"/>
    </style:style>
    <style:style style:name="P28" style:parent-style-name="Standard" style:family="paragraph">
      <style:paragraph-properties fo:text-align="justify"/>
      <style:text-properties style:font-name="Times New Roman" style:font-name-complex="Times New Roman" fo:color="#000000"/>
    </style:style>
    <style:style style:name="P29" style:parent-style-name="Standard" style:family="paragraph">
      <style:paragraph-properties fo:text-align="justify"/>
      <style:text-properties style:font-name="Times New Roman" style:font-name-complex="Times New Roman" fo:color="#000000"/>
    </style:style>
    <style:style style:name="P30" style:parent-style-name="Standard" style:family="paragraph">
      <style:paragraph-properties fo:text-align="justify"/>
    </style:style>
    <style:style style:name="T31" style:parent-style-name="DefaultParagraphFont" style:family="text">
      <style:text-properties style:font-name="Times New Roman" style:font-name-complex="Times New Roman" fo:font-weight="bold" style:font-weight-asian="bold" fo:color="#000000"/>
    </style:style>
    <style:style style:name="T32" style:parent-style-name="DefaultParagraphFont" style:family="text">
      <style:text-properties style:font-name="Times New Roman" style:font-name-complex="Times New Roman" fo:color="#000000"/>
    </style:style>
    <style:style style:name="T33" style:parent-style-name="DefaultParagraphFont" style:family="text">
      <style:text-properties style:font-name="Times New Roman" style:font-name-complex="Times New Roman" fo:color="#000000"/>
    </style:style>
    <style:style style:name="P34" style:parent-style-name="Standard" style:family="paragraph">
      <style:paragraph-properties fo:text-align="justify"/>
      <style:text-properties style:font-name="Times New Roman" style:font-name-complex="Times New Roman" fo:color="#000000"/>
    </style:style>
    <style:style style:name="P35" style:parent-style-name="Standard" style:family="paragraph">
      <style:paragraph-properties fo:text-align="justify"/>
      <style:text-properties style:font-name="Times New Roman" style:font-name-complex="Times New Roman" fo:color="#000000"/>
    </style:style>
    <style:style style:name="P36" style:parent-style-name="Standard" style:family="paragraph">
      <style:paragraph-properties fo:text-align="justify"/>
      <style:text-properties style:font-name="Times New Roman" style:font-name-complex="Times New Roman" fo:color="#000000"/>
    </style:style>
    <style:style style:name="P37" style:parent-style-name="Standard" style:family="paragraph">
      <style:paragraph-properties fo:text-align="justify"/>
    </style:style>
    <style:style style:name="T38" style:parent-style-name="DefaultParagraphFont" style:family="text">
      <style:text-properties style:font-name="Times New Roman" style:font-name-complex="Times New Roman" fo:font-weight="bold" style:font-weight-asian="bold" fo:color="#000000"/>
    </style:style>
    <style:style style:name="T39" style:parent-style-name="Hyperlink" style:family="text">
      <style:text-properties style:font-name="Times New Roman" style:font-name-complex="Times New Roman" fo:font-weight="bold" style:font-weight-asian="bold"/>
    </style:style>
    <style:style style:name="T40" style:parent-style-name="DefaultParagraphFont" style:family="text">
      <style:text-properties style:font-name="Times New Roman" style:font-name-complex="Times New Roman" fo:color="#000000"/>
    </style:style>
    <style:style style:name="T41" style:parent-style-name="DefaultParagraphFont" style:family="text">
      <style:text-properties style:font-name="Times New Roman" style:font-name-complex="Times New Roman" fo:color="#000000"/>
    </style:style>
    <style:style style:name="P42" style:parent-style-name="Standard" style:family="paragraph">
      <style:paragraph-properties fo:text-align="justify"/>
      <style:text-properties style:font-name="Times New Roman" style:font-name-complex="Times New Roman" fo:color="#000000"/>
    </style:style>
    <style:style style:name="P43" style:parent-style-name="Standard" style:family="paragraph">
      <style:paragraph-properties fo:text-align="justify"/>
      <style:text-properties style:font-name="Times New Roman" style:font-name-complex="Times New Roman" fo:color="#000000"/>
    </style:style>
    <style:style style:name="P44" style:parent-style-name="Standard" style:family="paragraph">
      <style:paragraph-properties fo:text-align="justify"/>
      <style:text-properties style:font-name="Times New Roman" style:font-name-complex="Times New Roman" fo:color="#000000"/>
    </style:style>
    <style:style style:name="P45" style:parent-style-name="Standard" style:family="paragraph">
      <style:paragraph-properties fo:text-align="justify"/>
      <style:text-properties style:font-name="Times New Roman" style:font-name-complex="Times New Roman" fo:color="#000000"/>
    </style:style>
    <style:style style:name="P46" style:parent-style-name="Standard" style:family="paragraph">
      <style:paragraph-properties fo:text-align="justify"/>
      <style:text-properties style:font-name="Times New Roman" style:font-name-complex="Times New Roman" fo:color="#000000"/>
    </style:style>
    <style:style style:name="P47" style:parent-style-name="Standard" style:family="paragraph">
      <style:paragraph-properties fo:text-align="justify"/>
      <style:text-properties style:font-name="Times New Roman" style:font-name-complex="Times New Roman"/>
    </style:style>
    <style:style style:name="P48" style:parent-style-name="Textbody" style:family="paragraph">
      <style:paragraph-properties fo:text-align="justify"/>
      <style:text-properties style:font-name="Times New Roman" style:font-name-complex="Times New Roman" fo:color="#000000"/>
    </style:style>
    <style:style style:name="P49" style:parent-style-name="Textbody" style:list-style-name="LFO1" style:family="paragraph">
      <style:paragraph-properties fo:text-align="justify" fo:margin-bottom="0in"/>
      <style:text-properties style:font-name="Times New Roman" style:font-name-complex="Times New Roman" fo:color="#000000"/>
    </style:style>
    <style:style style:name="P50" style:parent-style-name="Textbody" style:list-style-name="LFO1" style:family="paragraph">
      <style:paragraph-properties fo:text-align="justify" fo:margin-bottom="0in"/>
      <style:text-properties style:font-name="Times New Roman" style:font-name-complex="Times New Roman" fo:color="#000000"/>
    </style:style>
    <style:style style:name="P51" style:parent-style-name="Textbody" style:list-style-name="LFO1" style:family="paragraph">
      <style:paragraph-properties fo:text-align="justify"/>
      <style:text-properties style:font-name="Times New Roman" style:font-name-complex="Times New Roman" fo:color="#000000"/>
    </style:style>
    <style:style style:name="P52" style:parent-style-name="Textbody" style:family="paragraph">
      <style:paragraph-properties fo:text-align="justify"/>
      <style:text-properties style:font-name="Times New Roman" style:font-name-complex="Times New Roman" fo:color="#000000"/>
    </style:style>
    <style:style style:name="P53" style:parent-style-name="Textbody" style:family="paragraph">
      <style:paragraph-properties fo:text-align="justify"/>
      <style:text-properties style:font-name="Times New Roman" style:font-name-complex="Times New Roman" fo:color="#000000"/>
    </style:style>
    <style:style style:name="P54" style:parent-style-name="Textbody" style:family="paragraph">
      <style:paragraph-properties fo:text-align="justify"/>
      <style:text-properties style:font-name="Times New Roman" style:font-name-complex="Times New Roman" fo:color="#000000"/>
    </style:style>
    <style:style style:name="P55" style:parent-style-name="Textbody" style:family="paragraph">
      <style:paragraph-properties fo:text-align="justify"/>
    </style:style>
    <style:style style:name="T56" style:parent-style-name="DefaultParagraphFont" style:family="text">
      <style:text-properties style:font-name="Times New Roman" style:font-name-complex="Times New Roman" fo:color="#000000"/>
    </style:style>
    <style:style style:name="T57" style:parent-style-name="DefaultParagraphFont" style:family="text">
      <style:text-properties style:font-name="Times New Roman" style:font-name-complex="Times New Roman" fo:color="#000000"/>
    </style:style>
    <style:style style:name="T58" style:parent-style-name="DefaultParagraphFont" style:family="text">
      <style:text-properties style:font-name="Times New Roman" style:font-name-complex="Times New Roman" fo:color="#000000"/>
    </style:style>
    <style:style style:name="P59" style:parent-style-name="Textbody" style:family="paragraph">
      <style:paragraph-properties fo:text-align="justify"/>
      <style:text-properties style:font-name="Times New Roman" style:font-name-complex="Times New Roman" fo:color="#000000"/>
    </style:style>
    <style:style style:name="P60"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Käsitöö ja kodunduse olümpiaadide Harjumaa vooru juhend</text:p>
      <text:p text:style-name="P2"/>
      <text:p text:style-name="P3">Käsitöö ja kodunduse olümpiaad toimub 22. märtsil 2019 algusega kell 10.00 Raasiku Põhikoolis.<text:s/></text:p>
      <text:p text:style-name="P4"><text:span text:style-name="T5">Kohal olla alates 9.30. Kaasa<text:s/></text:span><text:span text:style-name="T6">vahetusjalatsid ja kirjatarbed,<text:s/></text:span><text:span text:style-name="T7">käsitöö voorus osalejal k</text:span><text:span text:style-name="T8">aasa kasutatud meeste triiksärk (pestud).</text:span></text:p>
      <text:p text:style-name="P9"/>
      <text:p text:style-name="P10">Igale olümpiaadile võib saata maksimaalselt 2 õpilast (3. kooliaste) ühest koolist (kokku max<text:s/>6).</text:p>
      <text:p text:style-name="P11">Saatvatelt õpetajatelt eeldatakse ka tulemuste hindamises osalemist. Harjumaa piirkondlik olümpiaad toimub lähtuvalt<text:s/>üleriigilise tehnoloogiaainete olümpiaadi juhendist.</text:p>
      <text:p text:style-name="P12"><text:span text:style-name="T13">Üleriigilise olümpiaadijuhendi leiate Tartu Ülikooli Teaduskooli aadressil<text:s/></text:span><text:a xlink:href="http://www.teaduskool.ut.ee/et/olumpiaadid/tehnoloogiavaldkonna-ainete-olumpiaad" office:target-frame-name="_top" xlink:show="replace"><text:span text:style-name="T14">www.teaduskool.ut.ee/et/olumpiaadid/tehnoloogiavaldkonna-ainete-olumpiaad</text:span></text:a><text:span text:style-name="T15"><text:s/></text:span></text:p>
      <text:p text:style-name="P16"/>
      <text:p text:style-name="P17">Olümpiaadide pikkused, teemad ja toimumiskoht:</text:p>
      <text:p text:style-name="P18"/>
      <text:p text:style-name="P19"><text:span text:style-name="T20">KODUNDUS</text:span><text:span text:style-name="T21"><text:s/>(45+75=</text:span><text:span text:style-name="T22">120<text:s/></text:span><text:span text:style-name="T23">min) <text:s/></text:span></text:p>
      <text:p text:style-name="P24">I voor<text:s/></text:p>
      <text:p text:style-name="P25">45 min Teoreetiline test teemal „Bakterid ja seened köögis“ (arvutiklass)</text:p>
      <text:p text:style-name="P26"/>
      <text:p text:style-name="P27">II voor</text:p>
      <text:p text:style-name="P28">75 min Plakati kujundamine teemal „Bakterid ja seened köögis“. Plakat tuleb teha kohapeal, kasutades selleks kohapeal olevat arvutit. Programm, milles plakati kujundada, on õpilase enda valida.</text:p>
      <text:p text:style-name="P29"/>
      <text:p text:style-name="P30"><text:span text:style-name="T31">KÄSITÖÖ</text:span><text:span text:style-name="T32"><text:s/>(5 min ettekanneteks + 180 min praktiliseks tö</text:span><text:span text:style-name="T33">öks)</text:span></text:p>
      <text:p text:style-name="P34">I voor</text:p>
      <text:p text:style-name="P35">Õpilased esitavad „Keskkonnateadlik nipiga käsitöö“, mis nad on juba varem kodus valmis teinud („Keskkonnateadlik nipiga käsitöö juhend ja hindamiskriteetiumid olemas vabariiklikus olümpiaadi juhendis).<text:s/></text:p>
      <text:p text:style-name="P36">Esitluse pikkus on ühele õpilasele 5<text:s/>min. Esitluses tuleb kasutada illustreerivat materjali (slaidiesitlus, video vms), mis hõlmab kirjaliku projekti teemat „Keskkonnateadlik nipiga käsitöö“ (eesmärk, idee/kavand, keskkonnateadlikkus, materjalide ja käsitöötehnikate valiku põhjendus, eseme funktsiooni tutvustus, fotod valminud tootest jms).</text:p>
      <text:p text:style-name="P37"><text:span text:style-name="T38">Kirjalikud tööd, koos praktilise eseme pildiga, palume saata 15. märtsiks aadressile<text:s/></text:span><text:a xlink:href="mailto:keirin.ritval@gmail.com" office:target-frame-name="_top" xlink:show="replace"><text:span text:style-name="T39">keirin.ritval@gmail.com</text:span></text:a><text:span text:style-name="T40"><text:s/>Praktilist tööd ennast ootame 22. märtsiks piirko</text:span><text:span text:style-name="T41">nnavooru.</text:span></text:p>
      <text:p text:style-name="P42"/>
      <text:p text:style-name="P43">II voor 180 min</text:p>
      <text:p text:style-name="P44">Praktiline loovülesanne „Taaskasutusmaterjalidest põll“.</text:p>
      <text:p text:style-name="P45">ÕPILASEL KAASA VÕTTA KASUTATUD MEESTE TRIIKSÄRK<text:s/>(PESTUD)</text:p>
      <text:p text:style-name="P46">Õpilasel ülesanne 180 minuti jooksul valmistada loominguline põll rõivaesemest, mille esialgne eesmärk on olnud muu. Põlle kaunistamine, praktilisemaks ja omanäolisemaks muutmisel on õpilasel loominguline vabadus. Loovülesande puhul hinnatakse töö loomingulisust, tehnoloogilisi võtteid, korrektsust ja ohutustehnika tundmist.</text:p>
      <text:p text:style-name="P47"/>
      <text:p text:style-name="P48">Lõuna 12.30</text:p>
      <text:list text:style-name="LFO1" text:continue-numbering="true">
        <text:list-item>
          <text:p text:style-name="P49">Kodundus - <text:s/>tööde hindamine ja autasustamine</text:p>
        </text:list-item>
        <text:list-item>
          <text:p text:style-name="P50">Käsitöö - ettekannete kuulamine, hindamine praktiliste tööde hindamine ja autasustamine</text:p>
        </text:list-item>
        <text:list-item>
          <text:p text:style-name="P51">Tehnoloogia - <text:s/>teooriatesti hindamine, praktilise töö lõpetamine, hindamine ja autasustamine</text:p>
        </text:list-item>
      </text:list>
      <text:p text:style-name="P52">Päeva lõpp 14.30 – 15.00</text:p>
      <text:soft-page-break/>
      <text:p text:style-name="P53">Info:</text:p>
      <text:p text:style-name="P54">Keirin Ritval keirin.ritval@gmail.com</text:p>
      <text:p text:style-name="P55"><text:span text:style-name="T56">M</text:span><text:span text:style-name="T57">airika Nellis<text:s/></text:span><text:a xlink:href="mailto:mairika.nellis@raasikukool.edu.ee" office:target-frame-name="_top" xlink:show="replace"><text:span text:style-name="T58">mairika.nellis@raasikukool.edu.ee</text:span></text:a></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09in" text:min-label-width="0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irin Ritval</meta:initial-creator>
    <dc:creator>Keirin Ritval</dc:creator>
    <meta:creation-date>2019-02-12T16:54:00Z</meta:creation-date>
    <dc:date>2019-02-13T16:21:00Z</dc:date>
    <meta:template xlink:href="Normal" xlink:type="simple"/>
    <meta:editing-cycles>11</meta:editing-cycles>
    <meta:editing-duration>PT10380S</meta:editing-duration>
    <meta:document-statistic meta:page-count="2" meta:paragraph-count="5" meta:word-count="421" meta:character-count="2860" meta:row-count="20" meta:non-whitespace-character-count="2444"/>
  </office:meta>
</office:document-meta>
</file>